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public:hpacucli"/><text:bookmark-start text:name="__RefHeading___конфигурация_raid_hp_через_утилиту_hpacucli_1"/><text:bookmark-start text:name="конфигурация_raid_hp_через_утилиту_hpacucli"/>Конфигурация RAID HP через утилиту hpacucli<text:bookmark-end text:name="__RefHeading___конфигурация_raid_hp_через_утилиту_hpacucli_1"/><text:bookmark-end text:name="конфигурация_raid_hp_через_утилиту_hpacucli"/></text:h>
      <text:p text:style-name="Text_20_body"><text:span text:style-name="underline">Для того чтобы сконфигурировать RAID HP smart array через утилиту hpacucli необходимо проделать следующие шаги:</text:span></text:p>
      <text:p text:style-name="Horizontal_20_Line"/>
      <text:h text:style-name="Heading_20_3" text:outline-level="3"><text:bookmark-start text:name="__RefHeading___установка_debian_2"/><text:bookmark-start text:name="установка_debian"/>установка DEBIAN<text:bookmark-end text:name="__RefHeading___установка_debian_2"/><text:bookmark-end text:name="установка_debian"/></text:h>
      <text:list text:style-name="List_20_1" text:continue-numbering="false">
        <text:list-item>
          <text:p text:style-name="LastListParagraph_List_20_1_Content_First"> установить репозитарий командами</text:p>
        </text:list-item>
      </text:list>
      <text:p text:style-name="Preformatted_20_Text"> wget -qO - http://downloads.linux.hpe.com/SDR/repo/mcp/GPG-KEY-mcp |apt-key add -<text:line-break/> <text:line-break/> echo "deb http://downloads.linux.hpe.com/SDR/repo/mcp/debian wheezy/current non-free" &gt;&gt;/etc/apt/sources.list<text:line-break/> <text:line-break/> apt-get update</text:p>
      <text:list text:style-name="List_20_1" text:continue-numbering="false">
        <text:list-item>
          <text:p text:style-name="LastListParagraph_List_20_1_Content_First"> Установить hpssacli командой</text:p>
        </text:list-item>
      </text:list>
      <text:p text:style-name="Preformatted_20_Text"> apt-get install hp-health hpssacli</text:p>
      <text:p text:style-name="Horizontal_20_Line"/>
      <text:h text:style-name="Heading_20_3" text:outline-level="3"><text:bookmark-start text:name="__RefHeading___установка_centos_3"/><text:bookmark-start text:name="установка_centos"/>установка CentOS<text:bookmark-end text:name="__RefHeading___установка_centos_3"/><text:bookmark-end text:name="установка_centos"/></text:h>
      <text:list text:style-name="List_20_1" text:continue-numbering="false">
        <text:list-item>
          <text:p text:style-name="LastListParagraph_List_20_1_Content_First"> добавить файл hp.repo репозитария в /etc/yum.repos.d/ со следующей секцией</text:p>
        </text:list-item>
      </text:list>
      <text:p text:style-name="Preformatted_20_Text"> [mcp]<text:line-break/> name=Management Component Pack<text:line-break/> baseurl=http://downloads.linux.hpe.com/repo/mcp/CentOS/6.5/x86_64/9.50/<text:line-break/> enabled=1<text:line-break/> gpgcheck=0<text:line-break/> gpgkey=file:///etc/pki/rpm-gpg/GPG-KEY-mcp</text:p>
      <text:list text:style-name="List_20_1" text:continue-numbering="false">
        <text:list-item>
          <text:p text:style-name="LastListParagraph_List_20_1_Content_First"> Установить hpacucli командой</text:p>
        </text:list-item>
      </text:list>
      <text:p text:style-name="Preformatted_20_Text"> yum -y update<text:line-break/> yum -y install hpssacli</text:p>
      <text:p text:style-name="Horizontal_20_Line"/>
      <text:p text:style-name="Horizontal_20_Line"/>
      <text:h text:style-name="Heading_20_3" text:outline-level="3"><text:bookmark-start text:name="__RefHeading___создание_массива_4"/><text:bookmark-start text:name="создание_массива"/>Создание массива<text:bookmark-end text:name="__RefHeading___создание_массива_4"/><text:bookmark-end text:name="создание_массива"/></text:h>
      <text:list text:style-name="List_20_1" text:continue-numbering="false">
        <text:list-item>
          <text:p text:style-name="LastListParagraph_List_20_1_Content_First"> Нам необходимо узнать на каком слоте находиться наш контроллер командой</text:p>
        </text:list-item>
      </text:list>
      <text:p text:style-name="Preformatted_20_Text"> hpssacli ctrl all show status<text:line-break/> <text:line-break/> Smart Array P400i in Slot 0<text:s text:c="3"/>(sn: XXXXXXXXXXXXXX)<text:line-break/> Smart Array P700m in Slot 3<text:s text:c="3"/>(sn: XXXXXXXXXXXXXX)</text:p>
      <text:list text:style-name="List_20_1" text:continue-numbering="false">
        <text:list-item>
          <text:p text:style-name="LastListParagraph_List_20_1_Content_First"> Нам необходимо узнать какие диски установлены на Slot 3 командой</text:p>
        </text:list-item>
      </text:list>
      <text:p text:style-name="Preformatted_20_Text"><text:s text:c="2"/>hpssacli ctrl slot=3 pd all show<text:line-break/> <text:line-break/> Smart Array P700m in Slot 3<text:line-break/> unassigned<text:line-break/><text:s text:c="4"/>physicaldrive 1I:1:1 (port 75:box 1:bay 29, SAS, 1000.2 GB, OK)<text:line-break/><text:s text:c="4"/>physicaldrive 1I:1:2 (port 75:box 1:bay 30, SAS, 1000.2 GB, OK)<text:line-break/><text:s text:c="4"/>physicaldrive 1I:1:3 (port 75:box 1:bay 31, SAS, 1000.2 GB, OK)<text:line-break/><text:s text:c="4"/>physicaldrive 1I:1:4 (port 75:box 1:bay 32, SAS, 1000.2 GB, OK)</text:p>
      <text:list text:style-name="List_20_1" text:continue-numbering="false">
        <text:list-item>
          <text:p text:style-name="LastListParagraph_List_20_1_Content_First"> Мы имеем в наличии 6 дисков, создадим из них RAID 10 коммандой</text:p>
        </text:list-item>
      </text:list>
      <text:p text:style-name="Preformatted_20_Text"> hpssacli ctrl slot=3<text:s text:c="2"/>create type=ld drives=1I:1:1,1I:1:2,1I:1:3,1I:1:4 raid=1+0 stripesize=256</text:p>
      <text:list text:style-name="List_20_1" text:continue-numbering="false">
        <text:list-item>
          <text:p text:style-name="LastListParagraph_List_20_1_Content_First"> Проверяем создался ли массив командой</text:p>
        </text:list-item>
      </text:list>
      <text:p text:style-name="Preformatted_20_Text"> hpssacli ctrl slot=3 ld all show<text:line-break/> <text:line-break/> Smart Array P700m in Slot 3<text:line-break/> array A<text:line-break/> logicaldrive 1 (2.7 TB, RAID 1+0, OK)</text:p>
      <text:h text:style-name="Heading_20_2" text:outline-level="2"><text:bookmark-start text:name="__RefHeading___дополнительные_команды_hpacucli_5"/><text:bookmark-start text:name="дополнительные_команды_hpacucli"/>Дополнительные команды hpacucli<text:bookmark-end text:name="__RefHeading___дополнительные_команды_hpacucli_5"/><text:bookmark-end text:name="дополнительные_команды_hpacucli"/></text:h>
      <text:h text:style-name="Heading_20_3" text:outline-level="3"><text:bookmark-start text:name="__RefHeading___удаление_конфигурации_массива_6"/><text:bookmark-start text:name="удаление_конфигурации_массива"/>Удаление конфигурации массива<text:bookmark-end text:name="__RefHeading___удаление_конфигурации_массива_6"/><text:bookmark-end text:name="удаление_конфигурации_массива"/></text:h>
      <text:p text:style-name="Preformatted_20_Text"> hpssacli ctrl slot=3 ld all delete</text:p>
      <text:h text:style-name="Heading_20_3" text:outline-level="3"><text:bookmark-start text:name="__RefHeading___удаление_логического_диска_из_массива_7"/><text:bookmark-start text:name="удаление_логического_диска_из_массива"/>Удаление логического диска из массива<text:bookmark-end text:name="__RefHeading___удаление_логического_диска_из_массива_7"/><text:bookmark-end text:name="удаление_логического_диска_из_массива"/></text:h>
      <text:p text:style-name="Preformatted_20_Text"> hpssacli ctrl slot=3 ld 1 delete<text:line-break/> <text:line-break/> ,где 1 delete = logicaldrive 1</text:p>
      <text:h text:style-name="Heading_20_3" text:outline-level="3"><text:bookmark-start text:name="__RefHeading___проверка_состояния_контроллера_и_батареи_8"/><text:bookmark-start text:name="проверка_состояния_контроллера_и_батареи"/>Проверка состояния контроллера и батареи<text:bookmark-end text:name="__RefHeading___проверка_состояния_контроллера_и_батареи_8"/><text:bookmark-end text:name="проверка_состояния_контроллера_и_батареи"/></text:h>
      <text:p text:style-name="Preformatted_20_Text"> hpssacli ctrl all show config detail | grep -E "(Controller Status|Battery/Capacitor Status)"</text:p>
      <text:h text:style-name="Heading_20_3" text:outline-level="3"><text:bookmark-start text:name="__RefHeading___добавление_дисков_в_spare_для_raid_массива_9"/><text:bookmark-start text:name="добавление_дисков_в_spare_для_raid_массива"/>Добавление дисков в spare для RAID массива<text:bookmark-end text:name="__RefHeading___добавление_дисков_в_spare_для_raid_массива_9"/><text:bookmark-end text:name="добавление_дисков_в_spare_для_raid_массива"/></text:h>
      <text:p text:style-name="Preformatted_20_Text"> hpssacli ctrl slot=3 array A add spares=allunassigned</text:p>
      <text:p text:style-name="Text_20_body">Проверяем, что spare добавился </text:p>
      <text:p text:style-name="Preformatted_20_Text"> hpssacli ctrl slot=3 pd all show<text:line-break/> Smart Array P700m in Slot 3<text:line-break/> <text:line-break/> array A<text:line-break/><text:s text:c="4"/>physicaldrive 75:1:29 (port 75:box 1:bay 29, SAS, 1000.2 GB, OK)<text:line-break/><text:s text:c="4"/>physicaldrive 75:1:30 (port 75:box 1:bay 30, SAS, 1000.2 GB, OK)<text:line-break/><text:s text:c="4"/>physicaldrive 75:1:31 (port 75:box 1:bay 31, SAS, 1000.2 GB, OK)<text:line-break/><text:s text:c="4"/>physicaldrive 75:1:32 (port 75:box 1:bay 32, SAS, 1000.2 GB, OK)<text:line-break/><text:s text:c="4"/>physicaldrive 75:1:33 (port 75:box 1:bay 33, SAS, 1000.2 GB, OK)<text:line-break/><text:s text:c="4"/>physicaldrive 75:1:34 (port 75:box 1:bay 34, SAS, 1000.2 GB, OK)<text:line-break/><text:s text:c="4"/>physicaldrive 75:1:35 (port 75:box 1:bay 35, SAS, 1000.2 GB, OK, spare)</text:p>
      <text:p text:style-name="Horizontal_20_Line"/>
      <text:h text:style-name="Heading_20_3" text:outline-level="3"><text:bookmark-start text:name="__RefHeading___смена_размера_страйпа_stripe_10"/><text:bookmark-start text:name="смена_размера_страйпа_stripe"/>Смена размера страйпа (stripe)<text:bookmark-end text:name="__RefHeading___смена_размера_страйпа_stripe_10"/><text:bookmark-end text:name="смена_размера_страйпа_stripe"/></text:h>
      <text:p text:style-name="Text_20_body">Проверяем настройки контроллера</text:p>
      <text:p text:style-name="Preformatted_20_Text"> hpssacli ctrl all show config detail</text:p>
      <text:p text:style-name="Text_20_body">Меняем размер страйпа (stripe)</text:p>
      <text:p text:style-name="Preformatted_20_Text"> hpssacli ctrl slot=3 logicaldrive 1 modify stripesize=512</text:p>
      <text:p text:style-name="Horizontal_20_Line"/>
      <text:h text:style-name="Heading_20_3" text:outline-level="3"><text:bookmark-start text:name="__RefHeading___смена_кэша_чтения_записи_cacheratio_read_write_11"/><text:bookmark-start text:name="смена_кэша_чтения_записи_cacheratio_read_write"/>Смена кэша чтения/записи (cacheratio read/write)<text:bookmark-end text:name="__RefHeading___смена_кэша_чтения_записи_cacheratio_read_write_11"/><text:bookmark-end text:name="смена_кэша_чтения_записи_cacheratio_read_write"/></text:h>
      <text:p text:style-name="Preformatted_20_Text"> hpssacli ctrl slot=3 modify cacheratio=100/0</text:p>
      <text:p text:style-name="Horizontal_20_Line"/>
      <text:h text:style-name="Heading_20_3" text:outline-level="3"><text:bookmark-start text:name="__RefHeading___просмотр_информации_о_конкретном_диске_12"/><text:bookmark-start text:name="просмотр_информации_о_конкретном_диске"/>Просмотр информации о конкретном диске<text:bookmark-end text:name="__RefHeading___просмотр_информации_о_конкретном_диске_12"/><text:bookmark-end text:name="просмотр_информации_о_конкретном_диске"/></text:h>
      <text:p text:style-name="Preformatted_20_Text"> hpssacli ctrl slot=2 physicaldrive 1I:1:1 show</text:p>
      <text:p text:style-name="Horizontal_20_Line"/>
      <text:h text:style-name="Heading_20_3" text:outline-level="3"><text:bookmark-start text:name="__RefHeading___включить_диод_на_диске_13"/><text:bookmark-start text:name="включить_диод_на_диске"/>Включить диод на диске<text:bookmark-end text:name="__RefHeading___включить_диод_на_диске_13"/><text:bookmark-end text:name="включить_диод_на_диске"/></text:h>
      <text:p text:style-name="Preformatted_20_Text"> hpssacli ctrl slot=1 pd 1I:1:1 modify led=on</text:p>
      <text:h text:style-name="Heading_20_3" text:outline-level="3"><text:bookmark-start text:name="__RefHeading___выключить_диод_на_диске_14"/><text:bookmark-start text:name="выключить_диод_на_диске"/>Выключить диод на диске<text:bookmark-end text:name="__RefHeading___выключить_диод_на_диске_14"/><text:bookmark-end text:name="выключить_диод_на_диске"/></text:h>
      <text:p text:style-name="Preformatted_20_Text"> hpssacli ctrl slot=1 pd 1I:1:1 modify led=off</text:p>
      <text:h text:style-name="Heading_20_3" text:outline-level="3"><text:bookmark-start text:name="__RefHeading___создание_виртуального_диска_внутри_массива_15"/><text:bookmark-start text:name="создание_виртуального_диска_внутри_массива"/>Создание виртуального диска внутри массива<text:bookmark-end text:name="__RefHeading___создание_виртуального_диска_внутри_массива_15"/><text:bookmark-end text:name="создание_виртуального_диска_внутри_массива"/></text:h>
      <text:p text:style-name="Preformatted_20_Text">hpssacli ctrl slot=3<text:s text:c="2"/>create type=ld drives=75:1:29,75:1:30,75:1:31,75:1:32,75:1:33,75:1:34 size=300000 raid=1+0 stripesize=128<text:line-break/><text:line-break/>, где size указывается в MB</text:p>
      <text:h text:style-name="Heading_20_3" text:outline-level="3"><text:bookmark-start text:name="__RefHeading___отключение_кэш_при_неисправной_батареи_16"/><text:bookmark-start text:name="отключение_кэш_при_неисправной_батареи"/>Отключение кэш при неисправной батареи<text:bookmark-end text:name="__RefHeading___отключение_кэш_при_неисправной_батареи_16"/><text:bookmark-end text:name="отключение_кэш_при_неисправной_батареи"/></text:h>
      <text:p text:style-name="Preformatted_20_Text">hpacucli ctrl slot=3 modify nobatterywritecache=disable</text:p>
      <text:h text:style-name="Heading_20_3" text:outline-level="3"><text:bookmark-start text:name="__RefHeading___включение_отключение_кэш_17"/><text:bookmark-start text:name="включение_отключение_кэш"/>Включение/отключение кэш<text:bookmark-end text:name="__RefHeading___включение_отключение_кэш_17"/><text:bookmark-end text:name="включение_отключение_кэш"/></text:h>
      <text:p text:style-name="Preformatted_20_Text">hpssacli ctrl slot=0 modify dwc=disable</text:p>
      <text:p text:style-name="Preformatted_20_Text">hpssacli ctrl slot=0 modify dwc=enable</text:p>
      <text:h text:style-name="Heading_20_3" text:outline-level="3"><text:bookmark-start text:name="__RefHeading___создание_кэширующего_диска_на_ssd_для_основного_массива_18"/><text:bookmark-start text:name="создание_кэширующего_диска_на_ssd_для_основного_массива"/>Создание кэширующего диска на ssd для основного массива<text:bookmark-end text:name="__RefHeading___создание_кэширующего_диска_на_ssd_для_основного_массива_18"/><text:bookmark-end text:name="создание_кэширующего_диска_на_ssd_для_основного_массива"/></text:h>
      <text:p text:style-name="Preformatted_20_Text">hpacucli ctrl slot=0 create type=ldcache drives=1I:1:8 datald=1<text:line-break/><text:line-break/>, где 1I:1:8 номер диска ssd , datald=1 это logicaldrive 1 - номер логического диска в массиве который нужно кэшировать</text:p>
      <text:h text:style-name="Heading_20_3" text:outline-level="3"><text:bookmark-start text:name="__RefHeading___проверка_smart_19"/><text:bookmark-start text:name="проверка_smart"/>Проверка SMART<text:bookmark-end text:name="__RefHeading___проверка_smart_19"/><text:bookmark-end text:name="проверка_smart"/></text:h>
      <text:p text:style-name="Preformatted_20_Text">smartctl -a /dev/sda -d cciss,0<text:s text:c="2"/>- где 0 номер диск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2::49:30</meta:creation-date>
    <dc:creator>Generated</dc:creator>
    <dc:date>2026-08-10T02::49:30</dc:date>
    <dc:language>en-US</dc:language>
    <meta:editing-cycles>1</meta:editing-cycles>
    <meta:editing-duration>PT0S</meta:editing-duration>
    <dc:title>start:public:hpacucli</dc:title>
  </office:meta>
</office:document-meta>
</file>