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public:hamatrix"/><text:bookmark-start text:name="__RefHeading___настройка_интеграции_matrix_в_home_assistant_1"/><text:bookmark-start text:name="настройка_интеграции_matrix_в_home_assistant"/>Настройка интеграции Matrix в Home Assistant<text:bookmark-end text:name="__RefHeading___настройка_интеграции_matrix_в_home_assistant_1"/><text:bookmark-end text:name="настройка_интеграции_matrix_в_home_assistant"/></text:h>
      <text:p text:style-name="Text_20_body">&lt;note warning&gt;
<text:span text:style-name="Strong_20_Emphasis">Важное предупреждение:</text:span> Вы указали пароль в открытом виде. Никогда не делитесь паролями в чатах! Рекомендуется:</text:p>
      <text:list text:style-name="List_20_1" text:continue-numbering="false">
        <text:list-item>
          <text:p text:style-name="List_20_1_Content_First"> Сменить пароль для аккаунта @ha:chat.2admina.ru</text:p>
        </text:list-item>
        <text:list-item>
          <text:p text:style-name="List_20_1_Content_Last"> Использовать <text:span text:style-name="Source_20_Text">!secret</text:span> для хранения чувствительных данных</text:p>
        </text:list-item>
      </text:list>
      <text:p text:style-name="Text_20_body">&lt;/note&gt;</text:p>
      <text:h text:style-name="Heading_20_2" text:outline-level="2"><text:bookmark-start text:name="__RefHeading___📋_шаг_1подготовка_secrets.yaml_2"/><text:bookmark-start text:name="📋_шаг_1подготовка_secrets.yaml"/>📋 Шаг 1: Подготовка secrets.yaml<text:bookmark-end text:name="__RefHeading___📋_шаг_1подготовка_secrets.yaml_2"/><text:bookmark-end text:name="📋_шаг_1подготовка_secrets.yaml"/></text:h>
      <text:p text:style-name="Text_20_body">Создайте или отредактируйте файл <text:span text:style-name="Source_20_Text">/config/secrets.yaml</text:span>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 Добавьте сюда ваши данные</text:span><text:span text:style-name="highlight_co3"><text:line-break/>matrix_homeserver</text:span><text:span text:style-name="highlight_sy2">: </text:span><text:span text:style-name="highlight_st0">"https://chat.2admina.ru"</text:span><text:span text:style-name="highlight_co3"><text:line-break/>matrix_username</text:span><text:span text:style-name="highlight_sy2">: </text:span><text:span text:style-name="highlight_st0">"@ha:chat.2admina.ru"</text:span><text:span text:style-name="highlight_co3"><text:line-break/>matrix_password</text:span><text:span text:style-name="highlight_sy2">: </text:span><text:span text:style-name="highlight_st0">"********"</text:span><text:s text:c="2"/><text:span text:style-name="highlight_co1"># ⚠️ замените на новый пароль!</text:span><text:span text:style-name="highlight_co3"><text:line-break/>matrix_room</text:span><text:span text:style-name="highlight_sy2">: </text:span><text:span text:style-name="highlight_st0">"#ваша_комната:chat.2admina.ru"</text:span></text:p>
          </table:table-cell>
        </table:table-row>
      </table:table>
      <text:h text:style-name="Heading_20_2" text:outline-level="2"><text:bookmark-start text:name="__RefHeading___⚙️_шаг_2настройка_configuration.yaml_3"/><text:bookmark-start text:name="⚙️_шаг_2настройка_configuration.yaml"/>⚙️ Шаг 2: Настройка configuration.yaml<text:bookmark-end text:name="__RefHeading___⚙️_шаг_2настройка_configuration.yaml_3"/><text:bookmark-end text:name="⚙️_шаг_2настройка_configuration.yaml"/></text:h>
      <text:p text:style-name="Text_20_body">Добавьте в <text:span text:style-name="Source_20_Text">/config/configuration.yaml</text:span>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1"># Основная интеграция Matrix</text:span><text:span text:style-name="highlight_co4"><text:line-break/>matrix</text:span>:<text:span text:style-name="highlight_co3"><text:line-break/><text:s text:c="2"/>homeserver</text:span><text:span text:style-name="highlight_sy2">: </text:span>!secret matrix_homeserver<text:span text:style-name="highlight_co3"><text:line-break/><text:s text:c="2"/>username</text:span><text:span text:style-name="highlight_sy2">: </text:span>!secret matrix_username<text:span text:style-name="highlight_co3"><text:line-break/><text:s text:c="2"/>password</text:span><text:span text:style-name="highlight_sy2">: </text:span>!secret matrix_password<text:span text:style-name="highlight_co3"><text:line-break/><text:s text:c="2"/>verify_ssl</text:span><text:span text:style-name="highlight_sy2">: </text:span>true<text:s text:c="2"/><text:span text:style-name="highlight_co1"># если у вас самоподписанный сертификат, установите false</text:span><text:span text:style-name="highlight_co4"><text:line-break/><text:s text:c="2"/>rooms</text:span><text:span text:style-name="highlight_sy2">:<text:line-break/></text:span><text:s text:c="4"/>- !secret matrix_room<text:s text:c="2"/><text:span text:style-name="highlight_co1"># комнаты для прослушивания команд</text:span><text:span text:style-name="highlight_co3"><text:line-break/><text:s text:c="2"/>commands</text:span><text:span text:style-name="highlight_sy2">: </text:span> <text:span text:style-name="highlight_co1"># опционально: команды для обработки</text:span><text:span text:style-name="highlight_co3"><text:line-break/><text:s text:c="4"/>- word</text:span><text:span text:style-name="highlight_sy2">: </text:span>статус<text:span text:style-name="highlight_co3"><text:line-break/><text:s text:c="6"/>name</text:span><text:span text:style-name="highlight_sy2">: </text:span>ha_status<text:span text:style-name="highlight_co3"><text:line-break/><text:s text:c="4"/>- word</text:span><text:span text:style-name="highlight_sy2">: </text:span>перезагрузка<text:span text:style-name="highlight_co3"><text:line-break/><text:s text:c="6"/>name</text:span><text:span text:style-name="highlight_sy2">: </text:span>ha_restart<text:line-break/> <text:line-break/><text:span text:style-name="highlight_co1"># Платформа уведомлений</text:span><text:span text:style-name="highlight_co4"><text:line-break/>notify</text:span>:<text:span text:style-name="highlight_co3"><text:line-break/><text:s text:c="2"/>- name</text:span><text:span text:style-name="highlight_sy2">: </text:span>matrix_notify<text:span text:style-name="highlight_co3"><text:line-break/><text:s text:c="4"/>platform</text:span><text:span text:style-name="highlight_sy2">: </text:span>matrix<text:span text:style-name="highlight_co3"><text:line-break/><text:s text:c="4"/>default_room</text:span><text:span text:style-name="highlight_sy2">: </text:span>!secret matrix_room</text:p>
          </table:table-cell>
        </table:table-row>
      </table:table>
      <text:h text:style-name="Heading_20_2" text:outline-level="2"><text:bookmark-start text:name="__RefHeading___🔄_шаг_3перезагрузка_home_assistant_4"/><text:bookmark-start text:name="🔄_шаг_3перезагрузка_home_assistant"/>🔄 Шаг 3: Перезагрузка Home Assistant<text:bookmark-end text:name="__RefHeading___🔄_шаг_3перезагрузка_home_assistant_4"/><text:bookmark-end text:name="🔄_шаг_3перезагрузка_home_assistant"/></text:h>
      <text:list text:style-name="List_20_1" text:continue-numbering="false">
        <text:list-item>
          <text:p text:style-name="List_20_1_Content_First"> Перейдите в <text:span text:style-name="Strong_20_Emphasis">Настройки</text:span> → <text:span text:style-name="Strong_20_Emphasis">Система</text:span> → <text:span text:style-name="Strong_20_Emphasis">Перезагрузка</text:span></text:p>
        </text:list-item>
        <text:list-item>
          <text:p text:style-name="List_20_1_Content_Last"> Нажмите <text:span text:style-name="Strong_20_Emphasis">Перезагрузить конфигурацию</text:span> (или перезапустите весь сервер)</text:p>
        </text:list-item>
      </text:list>
      <text:p text:style-name="Text_20_body">После перезагрузки интеграция появится в <text:span text:style-name="Strong_20_Emphasis">Настройки</text:span> → <text:span text:style-name="Strong_20_Emphasis">Устройства и службы</text:span>.</text:p>
      <text:h text:style-name="Heading_20_2" text:outline-level="2"><text:bookmark-start text:name="__RefHeading___📬_использование_уведомлений_5"/><text:bookmark-start text:name="📬_использование_уведомлений"/>📬 Использование уведомлений<text:bookmark-end text:name="__RefHeading___📬_использование_уведомлений_5"/><text:bookmark-end text:name="📬_использование_уведомлений"/></text:h>
      <text:p text:style-name="Text_20_body">В автоматизациях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4">automation</text:span>:<text:span text:style-name="highlight_co3"><text:line-break/><text:s text:c="2"/>- alias</text:span><text:span text:style-name="highlight_sy2">: </text:span><text:span text:style-name="highlight_st0">"Уведомление в Matrix при срабатывании датчика"</text:span><text:span text:style-name="highlight_co4"><text:line-break/><text:s text:c="4"/>triggers</text:span>:<text:span text:style-name="highlight_co3"><text:line-break/><text:s text:c="6"/>- trigger</text:span><text:span text:style-name="highlight_sy2">: </text:span>state<text:span text:style-name="highlight_co3"><text:line-break/><text:s text:c="8"/>entity_id</text:span><text:span text:style-name="highlight_sy2">: </text:span>binary_sensor.motion_door<text:span text:style-name="highlight_co3"><text:line-break/><text:s text:c="8"/>to</text:span><text:span text:style-name="highlight_sy2">: </text:span><text:span text:style-name="highlight_st0">"on"</text:span><text:span text:style-name="highlight_co4"><text:line-break/><text:s text:c="4"/>actions</text:span>:<text:span text:style-name="highlight_co3"><text:line-break/><text:s text:c="6"/>- action</text:span><text:span text:style-name="highlight_sy2">: </text:span>notify.matrix_notify<text:span text:style-name="highlight_co4"><text:line-break/><text:s text:c="8"/>data</text:span>:<text:span text:style-name="highlight_co3"><text:line-break/><text:s text:c="10"/>message</text:span><text:span text:style-name="highlight_sy2">: </text:span><text:span text:style-name="highlight_st0">"🚪 Движение у входной двери!"</text:span><text:line-break/><text:s text:c="10"/><text:span text:style-name="highlight_co3"><text:line-break/><text:s text:c="12"/>format</text:span><text:span text:style-name="highlight_sy2">: </text:span><text:span text:style-name="highlight_st0">"html"</text:span><text:s text:c="2"/><text:span text:style-name="highlight_co1"># опционально: поддержка базового HTML</text:span></text:p>
          </table:table-cell>
        </table:table-row>
      </table:table>
      <text:p text:style-name="Text_20_body">Отправка изображения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3">action</text:span><text:span text:style-name="highlight_sy2">: </text:span>notify.matrix_notify<text:span text:style-name="highlight_co4"><text:line-break/>data</text:span>:<text:span text:style-name="highlight_co3"><text:line-break/><text:s text:c="2"/>message</text:span><text:span text:style-name="highlight_sy2">: </text:span><text:span text:style-name="highlight_st0">"📷 Снимок с камеры"</text:span><text:line-break/><text:s text:c="2"/><text:span text:style-name="highlight_co4"><text:line-break/><text:s text:c="4"/>images</text:span><text:span text:style-name="highlight_sy2">:<text:line-break/></text:span><text:s text:c="6"/>- /config/www/camera/snapshot.jpg</text:p>
          </table:table-cell>
        </table:table-row>
      </table:table>
      <text:p text:style-name="Text_20_body">&lt;note&gt;
⚠️ Для отправки файлов из внешних папок добавьте в <text:span text:style-name="Source_20_Text">configuration.yaml</text:span>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4">homeassistant</text:span>:<text:span text:style-name="highlight_co4"><text:line-break/><text:s text:c="2"/>allowlist_external_dirs</text:span><text:span text:style-name="highlight_sy2">:<text:line-break/></text:span><text:s text:c="4"/>- /config/www/camera</text:p>
          </table:table-cell>
        </table:table-row>
      </table:table>
      <text:p text:style-name="Text_20_body">&lt;/note&gt;</text:p>
      <text:h text:style-name="Heading_20_2" text:outline-level="2"><text:bookmark-start text:name="__RefHeading___🎯_обработка_команд_из_matrix_6"/><text:bookmark-start text:name="🎯_обработка_команд_из_matrix"/>🎯 Обработка команд из Matrix<text:bookmark-end text:name="__RefHeading___🎯_обработка_команд_из_matrix_6"/><text:bookmark-end text:name="🎯_обработка_команд_из_matrix"/></text:h>
      <text:p text:style-name="Text_20_body">Создайте автоматизацию для реакции на команды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4">automation</text:span>:<text:span text:style-name="highlight_co3"><text:line-break/><text:s text:c="2"/>- alias</text:span><text:span text:style-name="highlight_sy2">: </text:span><text:span text:style-name="highlight_st0">"Обработка команды !статус"</text:span><text:span text:style-name="highlight_co4"><text:line-break/><text:s text:c="4"/>triggers</text:span>:<text:span text:style-name="highlight_co3"><text:line-break/><text:s text:c="6"/>- trigger</text:span><text:span text:style-name="highlight_sy2">: </text:span>event<text:span text:style-name="highlight_co3"><text:line-break/><text:s text:c="8"/>event_type</text:span><text:span text:style-name="highlight_sy2">: </text:span>matrix_command<text:span text:style-name="highlight_co4"><text:line-break/><text:s text:c="8"/>event_data</text:span>:<text:span text:style-name="highlight_co3"><text:line-break/><text:s text:c="10"/>command</text:span><text:span text:style-name="highlight_sy2">: </text:span>ha_status<text:span text:style-name="highlight_co4"><text:line-break/><text:s text:c="4"/>actions</text:span>:<text:span text:style-name="highlight_co3"><text:line-break/><text:s text:c="6"/>- action</text:span><text:span text:style-name="highlight_sy2">: </text:span>notify.matrix_notify<text:line-break/><text:s text:c="8"/><text:span text:style-name="highlight_co3"><text:line-break/><text:s text:c="10"/>message</text:span><text:span text:style-name="highlight_sy2">: </text:span><text:span text:style-name="highlight_st0">"✅ Home Assistant работает нормально. Версия: {{ states('sensor.home_assistant_version') }}"</text:span></text:p>
          </table:table-cell>
        </table:table-row>
      </table:table>
      <text:h text:style-name="Heading_20_2" text:outline-level="2"><text:bookmark-start text:name="__RefHeading___🔐_рекомендации_по_безопасности_7"/><text:bookmark-start text:name="🔐_рекомендации_по_безопасности"/>🔐 Рекомендации по безопасности<text:bookmark-end text:name="__RefHeading___🔐_рекомендации_по_безопасности_7"/><text:bookmark-end text:name="🔐_рекомендации_по_безопасности"/></text:h>
      <text:list text:style-name="List_20_1" text:continue-numbering="false">
        <text:list-item>
          <text:p text:style-name="List_20_1_Content_First"> Используйте <text:span text:style-name="Strong_20_Emphasis">отдельный аккаунт</text:span> для бота, не ваш личный.</text:p>
        </text:list-item>
        <text:list-item>
          <text:p text:style-name="List_20_1_Content"> <text:span text:style-name="Strong_20_Emphasis">Ограничьте права бота</text:span>: не давайте права администратора в комнатах.</text:p>
        </text:list-item>
        <text:list-item>
          <text:p text:style-name="List_20_1_Content"> <text:span text:style-name="Strong_20_Emphasis">Проверьте SSL</text:span>: если сервер использует самоподписанный сертификат, установите <text:span text:style-name="Source_20_Text">verify_ssl: false</text:span> (менее безопасно).</text:p>
        </text:list-item>
        <text:list-item>
          <text:p text:style-name="List_20_1_Content_Last"> Регулярно меняйте пароль и обновляйте <text:span text:style-name="Source_20_Text">secrets.yaml</text:span>.</text:p>
        </text:list-item>
      </text:list>
      <text:h text:style-name="Heading_20_2" text:outline-level="2"><text:bookmark-start text:name="__RefHeading___🛠️_альтернативакастомная_интеграция_8"/><text:bookmark-start text:name="🛠️_альтернативакастомная_интеграция"/>🛠️ Альтернатива: кастомная интеграция<text:bookmark-end text:name="__RefHeading___🛠️_альтернативакастомная_интеграция_8"/><text:bookmark-end text:name="🛠️_альтернативакастомная_интеграция"/></text:h>
      <text:p text:style-name="Text_20_body">Если официальная интеграция не поддерживает все нужные функции (E2EE, медиа), можно рассмотреть <text:a xlink:type="simple" xlink:href="https://home-assistant.io" text:style-name="Internet_20_link" text:visited-style-name="Visited_20_Internet_20_Link">Matrix Chat custom component</text:a>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1"># После установки в /config/custom_components/</text:span><text:span text:style-name="highlight_co4"><text:line-break/>matrix_chat</text:span>:<text:span text:style-name="highlight_co3"><text:line-break/><text:s text:c="2"/>homeserver</text:span><text:span text:style-name="highlight_sy2">: </text:span>!secret matrix_homeserver<text:span text:style-name="highlight_co3"><text:line-break/><text:s text:c="2"/>user_id</text:span><text:span text:style-name="highlight_sy2">: </text:span>!secret matrix_username<text:span text:style-name="highlight_co3"><text:line-break/><text:s text:c="2"/>access_token</text:span><text:span text:style-name="highlight_sy2">: </text:span>!secret matrix_access_token<text:s text:c="2"/><text:span text:style-name="highlight_co1"># токен вместо пароля</text:span><text:span text:style-name="highlight_co3"><text:line-break/><text:s text:c="2"/>verify_ssl</text:span><text:span text:style-name="highlight_sy2">: </text:span>true</text:p>
          </table:table-cell>
        </table:table-row>
      </table:table>
      <text:p text:style-name="Text_20_body">Токен доступа можно получить в клиенте Element: <text:span text:style-name="Strong_20_Emphasis">Настройки</text:span> → <text:span text:style-name="Strong_20_Emphasis">Помощь и информация</text:span> → <text:span text:style-name="Strong_20_Emphasis">Токен доступа</text:span>.</text:p>
      <text:h text:style-name="Heading_20_2" text:outline-level="2"><text:bookmark-start text:name="__RefHeading___❓_устранение_неполадок_9"/><text:bookmark-start text:name="❓_устранение_неполадок"/>❓ Устранение неполадок<text:bookmark-end text:name="__RefHeading___❓_устранение_неполадок_9"/><text:bookmark-end text:name="❓_устранение_неполадок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Проблема </text:p>
          </table:table-cell>
          <table:table-cell office:value-type="string" table:style-name="tableheader">
            <text:p text:style-name="Table_20_Heading"> Решение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Не подключается к серверу </text:p>
          </table:table-cell>
          <table:table-cell office:value-type="string" table:style-name="tablecell">
            <text:p text:style-name="tablealignleft"> Проверьте verify_ssl, URL homeserver </text:p>
          </table:table-cell>
        </table:table-row>
        <table:table-row>
          <table:table-cell office:value-type="string" table:style-name="tablecell">
            <text:p text:style-name="tablealignleft"> Не видит команды </text:p>
          </table:table-cell>
          <table:table-cell office:value-type="string" table:style-name="tablecell">
            <text:p text:style-name="tablealignleft"> Убедитесь, что бот добавлен в комнату и комнаты указаны в конфиге </text:p>
          </table:table-cell>
        </table:table-row>
        <table:table-row>
          <table:table-cell office:value-type="string" table:style-name="tablecell">
            <text:p text:style-name="tablealignleft"> Ошибка аутентификации </text:p>
          </table:table-cell>
          <table:table-cell office:value-type="string" table:style-name="tablecell">
            <text:p text:style-name="tablealignleft"> Проверьте логин/пароль, возможно сервер требует токен </text:p>
          </table:table-cell>
        </table:table-row>
        <table:table-row>
          <table:table-cell office:value-type="string" table:style-name="tablecell">
            <text:p text:style-name="tablealignleft"> Не отправляет уведомления </text:p>
          </table:table-cell>
          <table:table-cell office:value-type="string" table:style-name="tablecell">
            <text:p text:style-name="tablealignleft"> Проверьте, что default_room существует и бот в нём состоит </text:p>
          </table:table-cell>
        </table:table-row>
      </table:table>
      <text:p text:style-name="Text_20_body"><text:span text:style-name="Strong_20_Emphasis">Логи интеграции:</text:span> Настройки → Система → Журналы → Фильтр: <text:span text:style-name="Source_20_Text">homeassistant.components.matrix</text:span></text:p>
      <text:p text:style-name="Text_20_body">Нужна помощь с конкретной ошибкой? Пришлите лог — помогу разобраться! 🤖✨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21::44:00</meta:creation-date>
    <dc:creator>Generated</dc:creator>
    <dc:date>2026-08-09T21::44:00</dc:date>
    <dc:language>en-US</dc:language>
    <meta:editing-cycles>1</meta:editing-cycles>
    <meta:editing-duration>PT0S</meta:editing-duration>
    <dc:title>start:public:hamatrix</dc:title>
  </office:meta>
</office:document-meta>
</file>