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s://wik.2admina.ru/doku.php?id=start:public:hpacucli" text:style-name="Internet_20_link" text:visited-style-name="Visited_20_Internet_20_Link">управление RAID hpacucli</text:a></text:p>
        </text:list-item>
      </text:list>
      <text:h text:style-name="Heading_20_1" text:outline-level="1"><text:bookmark text:name="start:public"/><text:bookmark-start text:name="__RefHeading___public_1"/><text:bookmark-start text:name="public"/>Public<text:bookmark-end text:name="__RefHeading___public_1"/><text:bookmark-end text:name="public"/></text:h>
      <text:p text:style-name="Text_20_body"><text:a xlink:type="simple" xlink:href="https://wik.2admina.ru/lib/exe/fetch.php?media=start:andain_-_turn_up_the_sound_xtigma_remix_.mp4" text:style-name="Internet_20_link" text:visited-style-name="Visited_20_Internet_20_Link">andain_-_turn_up_the_sound_xtigma_remix_.mp4</text:a></text:p>
      <text:p text:style-name="Text_20_body"><text:a xlink:type="simple" xlink:href="rtsp://admin:pentegoFF1988@192.168.127.211:554/Streaming/Channels/1?transportmode=unicast&amp;profile=Profile_1" text:style-name="Internet_20_link" text:visited-style-name="Visited_20_Internet_20_Link">rtsp://admin:pentegoFF1988@192.168.127.211:554/Streaming/Channels/1?transportmode=unicast&amp;profile=Profile_1</text:a></text:p>
      <text:p text:style-name="Text_20_body">&lt;iframe width=«640» height=«480» src=«<text:a xlink:type="simple" xlink:href="https://rtsp.me/embed/sGAhZaHG/" text:style-name="Internet_20_link" text:visited-style-name="Visited_20_Internet_20_Link">https://rtsp.me/embed/sGAhZaHG/</text:a>» frameborder=«0» allowfullscreen&gt;&lt;/iframe&gt;</text:p>
      <text:p text:style-name="Text_20_body"><text:a xlink:type="simple" xlink:href="https://wik.2admina.ru/doku.php?id=start:public:hamatrix" text:style-name="Internet_20_link" text:visited-style-name="Visited_20_Internet_20_Link">HAmatri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21::43:35</meta:creation-date>
    <dc:creator>Generated</dc:creator>
    <dc:date>2026-08-09T21::43:35</dc:date>
    <dc:language>en-US</dc:language>
    <meta:editing-cycles>1</meta:editing-cycles>
    <meta:editing-duration>PT0S</meta:editing-duration>
    <dc:title>start:public</dc:title>
  </office:meta>
</office:document-meta>
</file>